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5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paragraph-rsid="000d4074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.101cm" fo:margin-bottom="0cm" style:contextual-spacing="false" fo:line-height="150%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ba41d" style:font-weight-asian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1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9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officeooo:rsid="0008af01"/>
    </style:style>
    <style:style style:name="T2" style:family="text">
      <style:text-properties officeooo:rsid="000e80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a47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ódź</text:span>, dnia .............................</text:p>
      <text:p text:style-name="P2"/>
      <text:p text:style-name="P3">Komornik Sądowy przy Sądzie Rejonowym</text:p>
      <text:p text:style-name="P3">dla <text:span text:style-name="T1">Łodzi – Śródmieścia w Łodzi</text:span></text:p>
      <text:p text:style-name="P4">Aleksandra Czulak</text:p>
      <text:p text:style-name="P5">ul. Elektronowa 6 lok. 325 </text:p>
      <text:p text:style-name="P4">90-<text:span text:style-name="T2">103</text:span> Łódź</text:p>
      <text:p text:style-name="P6"/>
      <text:p text:style-name="P6"/>
      <text:p text:style-name="P7">WNIOSEK O SPORZĄDZENIE SPISU INWENTARZA</text:p>
      <text:p text:style-name="P6"/>
      <text:p text:style-name="P8"><text:span text:style-name="T3">Wnioskodawca/Spadkobierca</text:span><text:span text:style-name="T4"> </text:span>: ..........................................................................................................Zamieszkały : ............................................................................................................................</text:p>
      <text:p text:style-name="P8">NIP : ............................................ REGON : ……….……………………………………..….</text:p>
      <text:p text:style-name="P8">KRS : …...................................... PESEL : ....................................... Tel. : .............................</text:p>
      <text:p text:style-name="P9"/>
      <text:p text:style-name="P10">Uczestnicy/Pozostali spadkobiercy:</text:p>
      <text:p text:style-name="P8"><text:span text:style-name="T3">1. </text:span><text:span text:style-name="T5">......................................................................................................................................................</text:span></text:p>
      <text:p text:style-name="P8">Zamieszkały : ...................................................................................................................................</text:p>
      <text:p text:style-name="P8"><text:span text:style-name="T3">2. </text:span><text:span text:style-name="T5">......................................................................................................................................................</text:span></text:p>
      <text:p text:style-name="P8">Zamieszkały : ...................................................................................................................................</text:p>
      <text:p text:style-name="P8"><text:span text:style-name="T3">3. </text:span><text:span text:style-name="T5">......................................................................................................................................................</text:span></text:p>
      <text:p text:style-name="P8">Zamieszkały : ...................................................................................................................................</text:p>
      <text:p text:style-name="P8"><text:span text:style-name="T3">4. </text:span><text:span text:style-name="T5">......................................................................................................................................................</text:span></text:p>
      <text:p text:style-name="P8">Zamieszkały : ...................................................................................................................................</text:p>
      <text:p text:style-name="P8"><text:span text:style-name="T3">5. </text:span><text:span text:style-name="T5">......................................................................................................................................................</text:span></text:p>
      <text:p text:style-name="P8">Zamieszkały : ...................................................................................................................................</text:p>
      <text:p text:style-name="P6"/>
      <text:p text:style-name="P8">Załączając …...........................................................................…........................................................... z dnia ….......................... Sygn. Akt ….............................</text:p>
      <text:p text:style-name="P2"/>
      <text:p text:style-name="P10">Wnoszę o sporządzenie spisu inwentarza po zmarłym: <text:span text:style-name="T5">...............................................................</text:span></text:p>
      <text:p text:style-name="P11">...............................................................................................................................................................</text:p>
      <text:p text:style-name="P11"><text:soft-page-break/>ostatnio zamieszkałym pod adresem: 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</text:p>
      <text:p text:style-name="P12"/>
      <text:p text:style-name="P13">Jednocześnie oświadczam, iż wyboru komornika dokonałem na podstawie art. <text:span text:style-name="T6">10.1</text:span> ustawy z dnia <text:span text:style-name="T6">22</text:span> <text:span text:style-name="T6">marca</text:span> <text:span text:style-name="T6">2018</text:span> r. <text:span text:style-name="T6">o komornikach sądowych</text:span></text:p>
      <text:p text:style-name="P14"/>
      <text:p text:style-name="P14"/>
      <text:p text:style-name="P15">…………………………………………….</text:p>
      <text:p text:style-name="P16"><text:tab/><text:tab/><text:tab/><text:tab/><text:tab/><text:tab/><text:tab/> <text:s text:c="9"/>(czytelny podpis)</text:p>
      <text:p text:style-name="P17"/>
      <text:p text:style-name="P18"/>
      <text:p text:style-name="P18"/>
      <text:p text:style-name="P18">Załączniki:</text:p>
      <text:p text:style-name="P19">- dokument będący podstawą przeprowadzenia spisu inwentarz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1M13S</meta:editing-duration>
    <meta:editing-cycles>7</meta:editing-cycles>
    <meta:generator>LibreOffice/25.2.4.3$Windows_X86_64 LibreOffice_project/33e196637044ead23f5c3226cde09b47731f7e27</meta:generator>
    <dc:date>2025-07-23T14:10:43.569345700</dc:date>
    <meta:document-statistic meta:table-count="0" meta:image-count="0" meta:object-count="0" meta:page-count="2" meta:paragraph-count="31" meta:word-count="128" meta:character-count="3251" meta:non-whitespace-character-count="3135"/>
    <meta:user-defined meta:name="Info 1"/>
    <meta:user-defined meta:name="Info 2"/>
    <meta:user-defined meta:name="Info 3"/>
    <meta:user-defined meta:name="Info 4"/>
  </office:meta>
</office:document-meta>
</file>