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rsid="0008af01" officeooo:paragraph-rsid="0008af01" style:font-weight-asian="bold" style:font-weight-complex="bold"/>
    </style:style>
    <style:style style:name="P5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paragraph-rsid="00114db6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13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.04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8Num2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officeooo:paragraph-rsid="000f6227" style:font-weight-asian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18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fo:font-weight="bold" style:font-weight-asian="bold" style:font-name-complex="Century Gothic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22" style:family="paragraph" style:parent-style-name="Kolorowa_20_lista_20__2014__20_akcent_20_1" style:list-style-name="L1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23" style:family="paragraph" style:parent-style-name="Standard">
      <style:paragraph-properties fo:line-height="150%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8af01"/>
    </style:style>
    <style:style style:name="T2" style:family="text">
      <style:text-properties officeooo:rsid="0012e5b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0a47e5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Łódź</text:span>, dnia .............................</text:p>
      <text:p text:style-name="P2"/>
      <text:p text:style-name="P3">Komornik Sądowy przy Sądzie Rejonowym</text:p>
      <text:p text:style-name="P3">dla <text:span text:style-name="T1">Łodzi – Śródmieścia w Łodzi</text:span></text:p>
      <text:p text:style-name="P4">Aleksandra Czulak</text:p>
      <text:p text:style-name="P5">ul. Elektronowa 6 lok. 325 </text:p>
      <text:p text:style-name="P4">90-<text:span text:style-name="T2">103</text:span> Łódź</text:p>
      <text:p text:style-name="P6"/>
      <text:p text:style-name="P6"/>
      <text:p text:style-name="P7">WNIOSEK O DOKONANIE SPRZEDAŻY </text:p>
      <text:p text:style-name="P7">PRZEDMIOTU ZASTAWU</text:p>
      <text:p text:style-name="P6"/>
      <text:p text:style-name="P8"><text:span text:style-name="T3">Wnioskodawca (Zastawnik)</text:span><text:span text:style-name="T4"> </text:span>: ................................................................................................</text:p>
      <text:p text:style-name="P8">Zamieszkały : ............................................................................................................................</text:p>
      <text:p text:style-name="P8">NIP : ............................................ REGON : ……….……………………………………..….</text:p>
      <text:p text:style-name="P8">KRS : …...................................... PESEL : ....................................... Tel. : .............................</text:p>
      <text:p text:style-name="P9">rachunek bankowy, na który należy przekazywać uzyskane ze sprzedaży środki:</text:p>
      <text:p text:style-name="P10">…..........................................................................................................................................</text:p>
      <text:p text:style-name="P11"/>
      <text:p text:style-name="P8"><text:span text:style-name="T3">Uczestnik (Zastawca)</text:span><text:span text:style-name="T4"> :</text:span><text:span text:style-name="T3"> </text:span>............................................................................................................</text:p>
      <text:p text:style-name="P8">Zamieszkały : ............................................................................................................................</text:p>
      <text:p text:style-name="P8">NIP : ............................................. REGON : ….......................................................................</text:p>
      <text:p text:style-name="P12">KRS : …........................................ PESEL : ......................................... Tel. : ..........................</text:p>
      <text:p text:style-name="P12">Imiona rodziców: …...................................................................................................................</text:p>
      <text:p text:style-name="P12"/>
      <text:p text:style-name="P8"><text:span text:style-name="T3">Dłużnik (jeśli nie jest zastawcą)</text:span><text:span text:style-name="T4"> :</text:span><text:span text:style-name="T3"> </text:span>..........................................................................................</text:p>
      <text:p text:style-name="P8">Zamieszkały : ............................................................................................................................</text:p>
      <text:p text:style-name="P8">NIP : ............................................. REGON : ….......................................................................</text:p>
      <text:p text:style-name="P12">KRS : …........................................ PESEL : ......................................... Tel. : ..........................</text:p>
      <text:p text:style-name="P12">Imiona rodziców: …...................................................................................................................</text:p>
      <text:p text:style-name="P6"/>
      <text:p text:style-name="P13">Załączając umowę ......................................................................................................................</text:p>
      <text:p text:style-name="P13"><text:soft-page-break/>z dnia ......................................... na podstawie art. 24 ust. 1 ustawy o zastawie rejestrowym i rejestrze zastawów z dnia 6 grudnia 1996 r. wnoszę o dokonanie sprzedaży w drodze przetargu publicznego przedmiotu zastawu: 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</text:p>
      <text:p text:style-name="P13">wpisanego do rejestru zastawółw pod numerem: ..............................................................................</text:p>
      <text:p text:style-name="P14">Równocześnie wskazuję, iż wartość przedmiotu zastawu została określona w umowie zastawniczej lub później ustalona przez zastawnika i zastawcę na kwotę: ............................................................ słownie: ...............................................................................................................................................</text:p>
      <text:p text:style-name="P13">Przedmiot zastawu znajduje się pod adresem: ...............................................................................</text:p>
      <text:p text:style-name="P13">.........................................................................................................................................................</text:p>
      <text:p text:style-name="P13">oraz jest w posiadaniu: 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</text:p>
      <text:list text:style-name="WW8Num2">
        <text:list-header>
          <text:p text:style-name="P15"/>
        </text:list-header>
      </text:list>
      <text:p text:style-name="P16">Jednocześnie oświadczam, iż wyboru komornika dokonałem na podstawie art. <text:span text:style-name="T5">10.1</text:span> ustawy z dnia <text:span text:style-name="T5">22</text:span> <text:span text:style-name="T5">marca</text:span> <text:span text:style-name="T5">2018</text:span> r. <text:span text:style-name="T5">o komornikach sądowych</text:span></text:p>
      <text:p text:style-name="P17"/>
      <text:p text:style-name="P17"/>
      <text:p text:style-name="P18">…………………………………………….</text:p>
      <text:p text:style-name="P19"><text:tab/><text:tab/><text:tab/><text:tab/><text:tab/><text:tab/><text:tab/> <text:s text:c="9"/>(czytelny podpis)</text:p>
      <text:p text:style-name="P20"/>
      <text:p text:style-name="P21"/>
      <text:p text:style-name="P21">Załączniki:</text:p>
      <text:list text:style-name="L1">
        <text:list-header>
          <text:p text:style-name="P22">- poświadczony przez zastawnika odpis umowy zastawniczej;</text:p>
          <text:p text:style-name="P22">- odpis z rejestru zastawów;</text:p>
          <text:p text:style-name="P22">- odpis pisma zastawnika do zastawcy, wraz z potwierdzeniem doręczenia lub dowodem nadania, zawiadamiającego zastawcę o zamiarze sprzedaży przedmiotu zastawu rejestrowego w drodze przetargu publicznego;</text:p>
        </text:list-header>
      </text:list>
      <text:p text:style-name="P2"/>
      <text:p text:style-name="P2"/>
      <text:p text:style-name="P2"/>
      <text:p text:style-name="P2"/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3M27S</meta:editing-duration>
    <meta:editing-cycles>8</meta:editing-cycles>
    <meta:generator>LibreOffice/25.2.4.3$Windows_X86_64 LibreOffice_project/33e196637044ead23f5c3226cde09b47731f7e27</meta:generator>
    <dc:date>2025-07-23T14:11:26.832153500</dc:date>
    <meta:document-statistic meta:table-count="0" meta:image-count="0" meta:object-count="0" meta:page-count="2" meta:paragraph-count="41" meta:word-count="260" meta:character-count="4541" meta:non-whitespace-character-count="4305"/>
    <meta:user-defined meta:name="Info 1"/>
    <meta:user-defined meta:name="Info 2"/>
    <meta:user-defined meta:name="Info 3"/>
    <meta:user-defined meta:name="Info 4"/>
  </office:meta>
</office:document-meta>
</file>