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  <style:text-properties fo:font-weight="normal" style:font-weight-asian="normal" style:font-weight-complex="normal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8.001cm" fo:margin-right="0cm" style:line-height-at-least="0.176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.101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.101cm" fo:margin-bottom="0cm" style:contextual-spacing="false" fo:line-height="150%" fo:text-align="center" style:justify-single-word="false">
        <style:tab-stops>
          <style:tab-stop style:position="3.043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top="0.101cm" fo:margin-bottom="0cm" style:contextual-spacing="false" fo:line-height="150%" fo:text-align="justify" style:justify-single-word="false">
        <style:tab-stops>
          <style:tab-stop style:position="15.753cm"/>
        </style:tab-stops>
      </style:paragraph-properties>
    </style:style>
    <style:style style:name="P11" style:family="paragraph" style:parent-style-name="Standard">
      <style:paragraph-properties fo:margin-top="0.101cm" fo:margin-bottom="0cm" style:contextual-spacing="false" fo:line-height="150%" fo:text-align="justify" style:justify-single-word="false"/>
      <style:text-properties fo:font-size="4pt" style:font-size-asian="4pt" style:font-size-complex="4pt"/>
    </style:style>
    <style:style style:name="P12" style:family="paragraph" style:parent-style-name="Standard" style:list-style-name="WW8Num2">
      <style:paragraph-properties fo:margin-left="0cm" fo:margin-right="0cm" fo:margin-top="0.101cm" fo:margin-bottom="0cm" style:contextual-spacing="false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3.043cm"/>
        </style:tab-stops>
      </style:paragraph-properties>
      <style:text-properties fo:font-size="4pt" style:font-size-asian="4pt" style:font-size-complex="4pt"/>
    </style:style>
    <style:style style:name="P19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23" style:family="paragraph" style:parent-style-name="Kolorowa_20_lista_20__2014__20_akcent_20_1">
      <style:paragraph-properties fo:margin-left="0cm" fo:margin-right="0cm" fo:margin-top="0.101cm" fo:margin-bottom="0cm" style:contextual-spacing="false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officeooo:rsid="00189b9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loext:opacity="100%" fo:font-size="11.5pt" style:font-size-asian="11.5pt" style:font-size-complex="11.5pt"/>
    </style:style>
    <style:style style:name="T6" style:family="text">
      <style:text-properties fo:color="#000000" loext:opacity="100%" fo:font-size="11.5pt" fo:font-weight="normal" style:font-size-asian="11.5pt" style:font-weight-asian="normal" style:font-size-complex="11.5pt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Łódź, dnia .............................</text:p>
      <text:p text:style-name="P2"/>
      <text:p text:style-name="P3">Komornik Sądowy przy Sądzie Rejonowym</text:p>
      <text:p text:style-name="P3">dla Łodzi – Śródmieścia w Łodzi</text:p>
      <text:p text:style-name="P3">Aleksandra Czulak</text:p>
      <text:p text:style-name="P3">ul. Elektronowa 6 lok. 325</text:p>
      <text:p text:style-name="P3">90-<text:span text:style-name="T1">103</text:span> Łódź</text:p>
      <text:p text:style-name="P4"/>
      <text:p text:style-name="P4"/>
      <text:p text:style-name="P5">WNIOSEK EGZEKUCYJNY</text:p>
      <text:p text:style-name="P4"/>
      <text:p text:style-name="P6"><text:span text:style-name="T2">Wierzyciel</text:span><text:span text:style-name="T3"> </text:span>: ..............................................................................................................................</text:p>
      <text:p text:style-name="P6">Zamieszkały : ............................................................................................................................</text:p>
      <text:p text:style-name="P6">NIP : ............................................ REGON : ……….……………………………………..….</text:p>
      <text:p text:style-name="P6">KRS : …...................................... PESEL : ....................................... Tel. : .............................</text:p>
      <text:p text:style-name="P7">rachunek bankowy, na który należy przekazywać wyegzekwowane należności:</text:p>
      <text:p text:style-name="P8">…..........................................................................................................................................</text:p>
      <text:p text:style-name="P9"/>
      <text:p text:style-name="P6"><text:span text:style-name="T2">Dłużnik</text:span><text:span text:style-name="T3"> :</text:span><text:span text:style-name="T2"> </text:span>...................................................................................................................................</text:p>
      <text:p text:style-name="P6">Zamieszkały : ............................................................................................................................</text:p>
      <text:p text:style-name="P6">NIP : ............................................. REGON : ….......................................................................</text:p>
      <text:p text:style-name="P10">KRS : …........................................ PESEL : ......................................... Tel. : ..........................</text:p>
      <text:p text:style-name="P10">Imiona rodziców: …...................................................................................................................</text:p>
      <text:p text:style-name="P4"/>
      <text:p text:style-name="P6">Załączając tytuł wykonawczy, który stanowi …...........................................................................…........................................................... z dnia ….......................... Sygn. Akt ….......................</text:p>
      <text:p text:style-name="P2"/>
      <text:p text:style-name="P6">Wnoszę o wszczęcie egzekucji świadczeń pieniężnych w celu wyegzekwowania od dłużnika:</text:p>
      <text:p text:style-name="P11"/>
      <text:list text:style-name="WW8Num2">
        <text:list-item>
          <text:p text:style-name="P12"><text:span text:style-name="T2">należności głównej</text:span><text:span text:style-name="T4"> …............................................................................................................</text:span></text:p>
        </text:list-item>
        <text:list-item>
          <text:p text:style-name="P12"><text:span text:style-name="T2">odsetek od </text:span><text:span text:style-name="T4">….............................................................................................. </text:span><text:span text:style-name="T2">do dnia zapłaty</text:span></text:p>
        </text:list-item>
        <text:list-item>
          <text:p text:style-name="P12"><text:span text:style-name="T2">kosztów procesu </text:span><text:span text:style-name="T4">…...............................................................................................................</text:span></text:p>
        </text:list-item>
        <text:list-item>
          <text:p text:style-name="P12"><text:span text:style-name="T2">kosztów zastępstwa procesowego</text:span><text:span text:style-name="T4"> ….....................................................................................</text:span></text:p>
        </text:list-item>
        <text:list-item>
          <text:p text:style-name="P12"><text:soft-page-break/><text:span text:style-name="T2">kosztów zastępstwa prawnego w postępowaniu egzekucyjnym </text:span><text:span text:style-name="T4">…..................................</text:span></text:p>
        </text:list-item>
        <text:list-item>
          <text:p text:style-name="P12"><text:span text:style-name="T2">kosztów klauzuli wykonalności </text:span><text:span text:style-name="T4">…......................................................................................</text:span></text:p>
        </text:list-item>
        <text:list-item>
          <text:p text:style-name="P12"><text:span text:style-name="T2">kosztów poprzedniej egzekucji </text:span><text:span text:style-name="T4">….......................................................................................</text:span></text:p>
        </text:list-item>
        <text:list-item>
          <text:p text:style-name="P13">kosztów egzekucyjnych</text:p>
        </text:list-item>
      </text:list>
      <text:p text:style-name="P11"/>
      <text:p text:style-name="P6">Wnoszę o egzekucję z:</text:p>
      <text:p text:style-name="P14">-<text:tab/><text:span text:style-name="T2">wynagrodzenia za pracę dłużnika</text:span> <text:span text:style-name="T5">(wg ustaleń kom</text:span><text:span text:style-name="T6">ornika) - </text:span><text:span text:style-name="T7">podać jakie (jeś</text:span><text:span text:style-name="T8">li są znane</text:span><text:span text:style-name="T7">)</text:span>: …................................................................................................................................................</text:p>
      <text:p text:style-name="P15">-<text:tab/><text:span text:style-name="T2">rachunków bankowych dłużnika</text:span> <text:span text:style-name="T5">(wg ustaleń komorn</text:span><text:span text:style-name="T6">ika) - </text:span><text:span text:style-name="T7">podać jakie</text:span><text:span text:style-name="T9"> </text:span><text:span text:style-name="T8">(jeśli są znane</text:span><text:span text:style-name="T7">)</text:span>: …................................................................................................................................................</text:p>
      <text:p text:style-name="P15">-<text:tab/><text:span text:style-name="T2">ruchomości dłużnika</text:span> <text:span text:style-name="T5">(wg ustaleń komornika) -</text:span><text:span text:style-name="T6"> </text:span><text:span text:style-name="T7">podać jakie (jeśli są znane)</text:span><text:span text:style-name="T4">: ….........................................................................................................................</text:span>........................</text:p>
      <text:p text:style-name="P15">-<text:tab/><text:span text:style-name="T2">wierzytelności dłużnika</text:span> <text:span text:style-name="T5">(wg ustaleń komorni</text:span><text:span text:style-name="T6">ka) - </text:span><text:span text:style-name="T7">podać jakie (jeś</text:span><text:span text:style-name="T8">li są znane</text:span><text:span text:style-name="T7">)</text:span>: ….................................................................................................................................................</text:p>
      <text:p text:style-name="P15">-<text:tab/><text:span text:style-name="T2">innych praw majątkowych</text:span> <text:span text:style-name="T5">(wg ustaleń komorni</text:span><text:span text:style-name="T6">ka) - </text:span><text:span text:style-name="T7">podać jakie (jeśl</text:span><text:span text:style-name="T8">i są znane</text:span><text:span text:style-name="T7">)</text:span>: ….................................................................................................................................................</text:p>
      <text:p text:style-name="P15">-<text:tab/><text:span text:style-name="T2">nieruchomości dłużnika</text:span> <text:span text:style-name="T5">(wg ustaleń komorni</text:span><text:span text:style-name="T6">ka) - </text:span><text:span text:style-name="T7">podać jakie (jeśli</text:span><text:span text:style-name="T8"> są znane</text:span><text:span text:style-name="T7">)</text:span>: ..................</text:p>
      <text:p text:style-name="P15">….................................................................................................................................................</text:p>
      <text:p text:style-name="P9">Inne informacje o dłużniku : …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,,</text:p>
      <text:p text:style-name="P16"/>
      <text:p text:style-name="P17">Jednocześnie oświadczam, iż wyboru komornika dokonałem na podstawie art. 10.1 ustawy z dnia 22 marca 2018 r. o komornikach sądowych</text:p>
      <text:p text:style-name="P18"/>
      <text:p text:style-name="P18"/>
      <text:p text:style-name="P19">…………………………………………….</text:p>
      <text:p text:style-name="P20"><text:tab/><text:tab/><text:tab/><text:tab/><text:tab/><text:tab/><text:tab/> <text:s text:c="9"/>(czytelny podpis)</text:p>
      <text:p text:style-name="P21"/>
      <text:p text:style-name="P21"/>
      <text:p text:style-name="P22">Załączniki:</text:p>
      <text:p text:style-name="P23">- oryginał tytułu wykonawcze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list-style-name="Outline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4pt" fo:font-weight="bold" style:font-size-asian="4pt" style:font-weight-asian="bold" style:font-size-complex="4pt" style:font-weight-complex="bold"/>
    </style:style>
    <style:style style:name="Absatz-Standardschriftart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Znaki_20_wypunktowania" style:display-name="Znaki wypunktowania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zef</meta:initial-creator>
    <meta:creation-date>2018-03-16T22:54:00</meta:creation-date>
    <dc:date>2025-07-23T14:09:25.602122900</dc:date>
    <meta:editing-cycles>40</meta:editing-cycles>
    <meta:editing-duration>PT1H5M16S</meta:editing-duration>
    <meta:generator>LibreOffice/25.2.4.3$Windows_X86_64 LibreOffice_project/33e196637044ead23f5c3226cde09b47731f7e27</meta:generator>
    <meta:document-statistic meta:table-count="0" meta:image-count="0" meta:object-count="0" meta:page-count="2" meta:paragraph-count="43" meta:word-count="264" meta:character-count="4651" meta:non-whitespace-character-count="44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