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rsid="0008af01" officeooo:paragraph-rsid="0008af01" style:font-weight-asian="bold" style:font-weight-complex="bold"/>
    </style:style>
    <style:style style:name="P5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paragraph-rsid="000b5289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13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101cm" fo:margin-bottom="0cm" style:contextual-spacing="false" fo:line-height="150%" fo:text-align="justify" style:justify-single-word="false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margin-top="0cm" fo:margin-bottom="0.078cm" style:contextual-spacing="false"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WW8Num2">
      <style:paragraph-properties fo:margin-left="0cm" fo:margin-right="0cm" fo:margin-top="0.101cm" fo:margin-bottom="0cm" style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top="0.101cm" fo:margin-bottom="0cm" style:contextual-spacing="false" fo:line-height="150%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officeooo:paragraph-rsid="0009cf55" style:font-weight-asian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27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29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31" style:family="paragraph" style:parent-style-name="Kolorowa_20_lista_20__2014__20_akcent_20_1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32" style:family="paragraph" style:parent-style-name="Standard">
      <style:paragraph-properties fo:margin-top="0cm" fo:margin-bottom="0.353cm" style:contextual-spacing="false" fo:line-height="115%" fo:text-align="start" style:justify-single-word="false" style:text-autospace="none">
        <style:tab-stops>
          <style:tab-stop style:position="3.043cm"/>
        </style:tab-stops>
      </style:paragraph-properties>
      <style:text-properties style:font-name="Times New Roman"/>
    </style:style>
    <style:style style:name="T1" style:family="text">
      <style:text-properties officeooo:rsid="0008af01"/>
    </style:style>
    <style:style style:name="T2" style:family="text">
      <style:text-properties officeooo:rsid="000b731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1.5pt" style:font-size-asian="11.5pt" style:font-size-complex="11.5pt"/>
    </style:style>
    <style:style style:name="T14" style:family="text">
      <style:text-properties fo:color="#000000" loext:opacity="100%" fo:font-size="11.5pt" fo:font-weight="normal" style:font-size-asian="11.5pt" style:font-weight-asian="normal" style:font-size-complex="11.5pt" style:font-weight-complex="normal"/>
    </style:style>
    <style:style style:name="T15" style:family="text">
      <style:text-properties officeooo:rsid="000a47e5"/>
    </style:style>
    <style:style style:name="T16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Łódź</text:span>, dnia .............................</text:p>
      <text:p text:style-name="P2"/>
      <text:p text:style-name="P3">Komornik Sądowy przy Sądzie Rejonowym</text:p>
      <text:p text:style-name="P3">dla <text:span text:style-name="T1">Łodzi – Śródmieścia w Łodzi</text:span></text:p>
      <text:p text:style-name="P4">Aleksandra Czulak</text:p>
      <text:p text:style-name="P5">ul. Elektronowa 6 lok. 325 </text:p>
      <text:p text:style-name="P4">90-<text:span text:style-name="T2">103</text:span> Łódź</text:p>
      <text:p text:style-name="P6"/>
      <text:p text:style-name="P6"/>
      <text:p text:style-name="P7">WNIOSEK O WSZCZĘCIE EGZEKUCJI <text:line-break/>W CELU OPRÓŻNIENIA LOKALU MIESZKALNEGO</text:p>
      <text:p text:style-name="P7">ORAZ WYEGZEKWOWANIA ŚWIADCZENIA PIENIĘŻNEGO</text:p>
      <text:p text:style-name="P6"/>
      <text:p text:style-name="P8"><text:span text:style-name="T3">Wierzyciel</text:span><text:span text:style-name="T4"> </text:span>: ..............................................................................................................................</text:p>
      <text:p text:style-name="P8">Zamieszkały : ............................................................................................................................</text:p>
      <text:p text:style-name="P8">NIP : ............................................ REGON : ……….……………………………………..….</text:p>
      <text:p text:style-name="P8">KRS : …...................................... PESEL : ....................................... Tel. : .............................</text:p>
      <text:p text:style-name="P9">rachunek bankowy, na który należy przekazywać wyegzekwowane należności:</text:p>
      <text:p text:style-name="P10">…..........................................................................................................................................</text:p>
      <text:p text:style-name="P11"/>
      <text:p text:style-name="P8"><text:span text:style-name="T3">Dłużnik</text:span><text:span text:style-name="T4"> :</text:span><text:span text:style-name="T3"> </text:span>...................................................................................................................................</text:p>
      <text:p text:style-name="P8">Zamieszkały : ............................................................................................................................</text:p>
      <text:p text:style-name="P8">NIP : ............................................. REGON : ….......................................................................</text:p>
      <text:p text:style-name="P12">KRS : …........................................ PESEL : ......................................... Tel. : ..........................</text:p>
      <text:p text:style-name="P12">Imiona rodziców: …...................................................................................................................</text:p>
      <text:p text:style-name="P6"/>
      <text:p text:style-name="P13">Załączając tytuł wykonawczy, który stanowi …...........................................................................…........................................................... z dnia ….......................... Sygn. Akt ….............................</text:p>
      <text:p text:style-name="P14">na podstawie którego dłużnik wraz z następującymi osobami: …...................................................</text:p>
      <text:p text:style-name="P14">….......................................................................................................................................................</text:p>
      <text:p text:style-name="P15">ma opróżnić lokal mieszkalny w ………………................ ul..........................................................</text:p>
      <text:p text:style-name="P15">oraz zapłacić na rzecz wierzyciela kwotę: ………………....z odsetkami od ……………………. do dnia zapłaty. </text:p>
      <text:p text:style-name="P16">Wnoszę o: </text:p>
      <text:p text:style-name="P15"><text:soft-page-break/>wszczęcie egzekucji poprzez wezwanie dłużnika do dobrowolnego opróżnienia zajmowanego </text:p>
      <text:p text:style-name="P15">lokalu mieszkalnego położonego w <text:tab/></text:p>
      <text:p text:style-name="P15">przy ul. …………………………………………………… składającego się z <text:tab/>….......... izb, a po bezskutecznym upływie terminu o przymusowe usunięcie dłużnika z powyższego lokalu. </text:p>
      <text:p text:style-name="P17"/>
      <text:p text:style-name="P18">Oświadczam, że: </text:p>
      <text:p text:style-name="P15">– dłużnikowi przysługuje prawo do lokalu socjalnego* </text:p>
      <text:p text:style-name="P15">W związku z powyższym jako lokal socjalny wskazuję lokal położony w <text:tab/></text:p>
      <text:p text:style-name="P15">…………………………. przy ul. ……………………………………………. nr <text:tab/></text:p>
      <text:p text:style-name="P15"/>
      <text:p text:style-name="P15">– dłużnikowi nie przysługuje prawo do lokalu socjalnego* </text:p>
      <text:p text:style-name="P15">W związku z powyższym wskazuję pomieszczenie tymczasowe położone <text:tab/></text:p>
      <text:p text:style-name="P15">…………………………. przy ul. ……………………………………………. nr <text:tab/></text:p>
      <text:p text:style-name="P17"/>
      <text:p text:style-name="P13">Ponadto wnoszę o wszczęcie egzekucji świadczeń pieniężnych w celu wyegzekwowania od dłużnika:</text:p>
      <text:list text:style-name="WW8Num2">
        <text:list-item>
          <text:p text:style-name="P19"><text:span text:style-name="T3">kwoty</text:span><text:span text:style-name="T5"> …................................................................................................................................</text:span></text:p>
        </text:list-item>
        <text:list-item>
          <text:p text:style-name="P19"><text:span text:style-name="T3">odsetek od </text:span><text:span text:style-name="T5">….............................................................................................. </text:span><text:span text:style-name="T3">do dnia zapłaty</text:span></text:p>
        </text:list-item>
        <text:list-item>
          <text:p text:style-name="P19"><text:span text:style-name="T3">kosztów procesu </text:span><text:span text:style-name="T5">…...............................................................................................................</text:span></text:p>
        </text:list-item>
        <text:list-item>
          <text:p text:style-name="P19"><text:span text:style-name="T3">kosztów zastępstwa procesowego</text:span><text:span text:style-name="T5"> ….....................................................................................</text:span></text:p>
        </text:list-item>
        <text:list-item>
          <text:p text:style-name="P19"><text:span text:style-name="T3">kosztów zastępstwa prawnego w postępowaniu egzekucyjnym </text:span><text:span text:style-name="T5">…..................................</text:span></text:p>
        </text:list-item>
        <text:list-item>
          <text:p text:style-name="P19"><text:span text:style-name="T3">kosztów klauzuli wykonalności </text:span><text:span text:style-name="T5">…........................................................................................</text:span></text:p>
        </text:list-item>
        <text:list-item>
          <text:p text:style-name="P20">kosztów egzekucyjnych</text:p>
        </text:list-item>
      </text:list>
      <text:p text:style-name="P13"/>
      <text:p text:style-name="P13">Wnoszę o egzekucję z:</text:p>
      <text:p text:style-name="P21">-<text:tab/><text:span text:style-name="T3">wynagrodzenia za pracę dłużnika</text:span> <text:span text:style-name="T6">(wg ustaleń kom</text:span><text:span text:style-name="T7">ornika) - podać jakie (jeś</text:span><text:span text:style-name="T6">li są znane</text:span><text:span text:style-name="T7">)</text:span>: …................................................................................................................................................</text:p>
      <text:p text:style-name="P22">-<text:tab/><text:span text:style-name="T3">rachunków bankowych dłużnika</text:span> <text:span text:style-name="T6">(wg ustaleń komorn</text:span><text:span text:style-name="T7">ika) - podać jakie</text:span><text:span text:style-name="T8"> </text:span><text:span text:style-name="T6">(jeśli są znane</text:span><text:span text:style-name="T7">)</text:span>: …................................................................................................................................................</text:p>
      <text:p text:style-name="P22">-<text:tab/><text:span text:style-name="T3">ruchomości dłużnika</text:span> <text:span text:style-name="T6">(wg ustaleń komornika) -</text:span><text:span text:style-name="T7"> podać jakie (jeśli są znane)</text:span><text:span text:style-name="T5">: ….........................................................................................................................</text:span>........................</text:p>
      <text:p text:style-name="P22">-<text:tab/><text:span text:style-name="T3">wierzytelności dłużnika</text:span> <text:span text:style-name="T6">(wg ustaleń komorni</text:span><text:span text:style-name="T7">ka) - podać jakie (jeś</text:span><text:span text:style-name="T6">li są znane</text:span><text:span text:style-name="T7">)</text:span>: ….................................................................................................................................................</text:p>
      <text:p text:style-name="P23"><text:soft-page-break/><text:span text:style-name="T9">-<text:tab/></text:span><text:span text:style-name="T10">innych praw majątkowych</text:span><text:span text:style-name="T9"> </text:span><text:span text:style-name="T11">(wg ustaleń komorni</text:span><text:span text:style-name="T12">ka) - podać jakie (jeśl</text:span><text:span text:style-name="T11">i są znane</text:span><text:span text:style-name="T12">)</text:span><text:span text:style-name="T9">: </text:span>….................................................................................................................................................</text:p>
      <text:p text:style-name="P23">-<text:tab/><text:span text:style-name="T3">nieruchomości dłużnika</text:span> <text:span text:style-name="T13">(wg ustaleń komorni</text:span><text:span text:style-name="T14">ka) - </text:span><text:span text:style-name="T7">podać jakie (jeśli</text:span><text:span text:style-name="T6"> są znane</text:span><text:span text:style-name="T7">)</text:span>: ..................</text:p>
      <text:p text:style-name="P23">…..................................................................................................................................................</text:p>
      <text:p text:style-name="P23"/>
      <text:p text:style-name="P11">Inne informacje o dłużniku : …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</text:p>
      <text:p text:style-name="P11"/>
      <text:p text:style-name="P24"/>
      <text:p text:style-name="P25">Jednocześnie oświadczam, iż wyboru komornika dokonałem na podstawie art. <text:span text:style-name="T15">10.1</text:span> ustawy z dnia <text:span text:style-name="T15">22</text:span> <text:span text:style-name="T15">marca</text:span> <text:span text:style-name="T15">2018</text:span> r. <text:span text:style-name="T15">o komornikach sądowych</text:span></text:p>
      <text:p text:style-name="P26"/>
      <text:p text:style-name="P26"/>
      <text:p text:style-name="P27">…………………………………………….</text:p>
      <text:p text:style-name="P28"><text:tab/><text:tab/><text:tab/><text:tab/><text:tab/><text:tab/><text:tab/> <text:s text:c="9"/>(czytelny podpis)</text:p>
      <text:p text:style-name="P28"/>
      <text:p text:style-name="P29"/>
      <text:p text:style-name="P30">Załączniki:</text:p>
      <text:p text:style-name="P31">- oryginał tytułu wykonawczeg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><text:span text:style-name="T16">*niewłaściwe skreślić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7-08T20:27:41.66</meta:creation-date>
    <meta:generator>LibreOffice/25.2.4.3$Windows_X86_64 LibreOffice_project/33e196637044ead23f5c3226cde09b47731f7e27</meta:generator>
    <dc:date>2025-07-23T14:10:14.960936900</dc:date>
    <meta:editing-duration>PT17M49S</meta:editing-duration>
    <meta:editing-cycles>6</meta:editing-cycles>
    <meta:document-statistic meta:table-count="0" meta:image-count="0" meta:object-count="0" meta:page-count="3" meta:paragraph-count="59" meta:word-count="381" meta:character-count="5775" meta:non-whitespace-character-count="5419"/>
  </office:meta>
</office:document-meta>
</file>