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left="10.001cm" fo:margin-right="0cm" fo:text-indent="0cm" style:auto-text-indent="false" style:page-number="auto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8.001cm" fo:margin-right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8.001cm" fo:margin-right="0cm" fo:line-height="100%" fo:text-align="start" style:justify-single-word="false" fo:text-indent="0cm" style:auto-text-indent="false"/>
      <style:text-properties fo:font-weight="bold" officeooo:rsid="0008af01" officeooo:paragraph-rsid="0008af01" style:font-weight-asian="bold" style:font-weight-complex="bold"/>
    </style:style>
    <style:style style:name="P5" style:family="paragraph" style:parent-style-name="Standard">
      <style:paragraph-properties fo:margin-left="8.001cm" fo:margin-right="0cm" fo:line-height="100%" fo:text-align="start" style:justify-single-word="false" fo:text-indent="0cm" style:auto-text-indent="false"/>
      <style:text-properties fo:font-weight="bold" officeooo:paragraph-rsid="001fd369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.101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.101cm" fo:margin-bottom="0cm" style:contextual-spacing="false" fo:line-height="150%" fo:text-align="center" style:justify-single-word="false">
        <style:tab-stops>
          <style:tab-stop style:position="3.043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.101cm" fo:margin-bottom="0cm" style:contextual-spacing="false" fo:line-height="150%" fo:text-align="center" style:justify-single-word="false">
        <style:tab-stops>
          <style:tab-stop style:position="3.043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margin-top="0.101cm" fo:margin-bottom="0cm" style:contextual-spacing="false" fo:line-height="150%" fo:text-align="justify" style:justify-single-word="false">
        <style:tab-stops>
          <style:tab-stop style:position="15.753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margin-top="0.101cm" fo:margin-bottom="0cm" style:contextual-spacing="false" fo:text-align="justify" style:justify-single-word="false"/>
    </style:style>
    <style:style style:name="P16" style:family="paragraph" style:parent-style-name="Standard" style:list-style-name="WW8Num2">
      <style:paragraph-properties fo:margin-left="0cm" fo:margin-right="0cm" fo:margin-top="0.101cm" fo:margin-bottom="0cm" style:contextual-spacing="false" fo:line-height="150%" fo:text-align="justify" style:justify-single-word="false" fo:text-indent="-0.019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Standard" style:list-style-name="WW8Num2">
      <style:paragraph-properties fo:margin-left="0cm" fo:margin-right="0cm" fo:line-height="100%" fo:text-align="justify" style:justify-single-word="false" fo:text-indent="-0.019cm" style:auto-text-indent="false">
        <style:tab-stops>
          <style:tab-stop style:position="0.501cm"/>
          <style:tab-stop style:position="15.753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margin-top="0.101cm" fo:margin-bottom="0cm" style:contextual-spacing="false" fo:line-height="10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6.002cm"/>
        </style:tab-stops>
      </style:paragraph-properties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 fo:margin-top="0.101cm" fo:margin-bottom="0cm" style:contextual-spacing="false" fo:line-height="100%"/>
    </style:style>
    <style:style style:name="P23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  <style:text-properties fo:font-weight="bold" officeooo:paragraph-rsid="001e0826" style:font-weight-asian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3.043cm"/>
        </style:tab-stops>
      </style:paragraph-properties>
    </style:style>
    <style:style style:name="P25" style:family="paragraph" style:parent-style-name="Standard">
      <style:paragraph-properties fo:text-align="end" style:justify-single-word="false">
        <style:tab-stops>
          <style:tab-stop style:position="3.043cm"/>
        </style:tab-stops>
      </style:paragraph-properties>
    </style:style>
    <style:style style:name="P26" style:family="paragraph" style:parent-style-name="Standard">
      <style:paragraph-properties fo:text-align="start" style:justify-single-word="false">
        <style:tab-stops>
          <style:tab-stop style:position="3.043cm"/>
        </style:tab-stops>
      </style:paragraph-properties>
    </style:style>
    <style:style style:name="P27" style:family="paragraph" style:parent-style-name="Standard">
      <style:paragraph-properties fo:text-align="end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29" style:family="paragraph" style:parent-style-name="Kolorowa_20_lista_20__2014__20_akcent_20_1" style:list-style-name="L1">
      <style:paragraph-properties fo:margin-left="0cm" fo:margin-right="0cm" fo:margin-top="0.101cm" fo:margin-bottom="0cm" style:contextual-spacing="false" fo:text-align="justify" style:justify-single-word="false" fo:text-indent="0cm" style:auto-text-indent="false">
        <style:tab-stops>
          <style:tab-stop style:position="3.043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T1" style:family="text">
      <style:text-properties officeooo:rsid="0008af01"/>
    </style:style>
    <style:style style:name="T2" style:family="text">
      <style:text-properties officeooo:rsid="00200fa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loext:opacity="100%" fo:font-size="11.5pt" style:font-size-asian="11.5pt" style:font-size-complex="11.5pt"/>
    </style:style>
    <style:style style:name="T7" style:family="text">
      <style:text-properties fo:color="#000000" loext:opacity="100%" fo:font-size="11.5pt" fo:font-weight="normal" style:font-size-asian="11.5pt" style:font-weight-asian="normal" style:font-size-complex="11.5pt" style:font-weight-complex="normal"/>
    </style:style>
    <style:style style:name="T8" style:family="text">
      <style:text-properties fo:color="#000000" loext:opacity="100%" fo:font-weight="normal" style:font-weight-asian="normal" style:font-weight-complex="normal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T11" style:family="text">
      <style:text-properties officeooo:rsid="000a47e5"/>
    </style:style>
    <style:style style:name="T12" style:family="text">
      <style:text-properties fo:font-variant="normal" fo:text-transform="none" fo:letter-spacing="normal" fo:font-style="normal" fo:font-weight="normal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Łódź</text:span>, dnia ....................................</text:p>
      <text:p text:style-name="P2"/>
      <text:p text:style-name="P3">Komornik Sądowy przy Sądzie Rejonowym</text:p>
      <text:p text:style-name="P3">dla <text:span text:style-name="T1">Łodzi – Śródmieścia w Łodzi</text:span></text:p>
      <text:p text:style-name="P4">Aleksandra Czulak</text:p>
      <text:p text:style-name="P5">ul. Elektronowa 6 lok. 325 </text:p>
      <text:p text:style-name="P4">90-<text:span text:style-name="T2">103</text:span> Łódź</text:p>
      <text:p text:style-name="P6"/>
      <text:p text:style-name="P6"/>
      <text:p text:style-name="P7">WNIOSEK O ZABEZPIECZENIE ROSZCZENIA</text:p>
      <text:p text:style-name="P6"/>
      <text:p text:style-name="P8"><text:span text:style-name="T3">Uprawniony</text:span>: ..............................................................................................................................</text:p>
      <text:p text:style-name="P8">Zamieszkały: ............................................................................................................................</text:p>
      <text:p text:style-name="P8">NIP : ............................................ REGON : ……….……………………………………..….</text:p>
      <text:p text:style-name="P8">KRS : …...................................... PESEL : ....................................... Tel. : .............................</text:p>
      <text:p text:style-name="P9">rachunek bankowy, na który należy przekazywać wyegzekwowane należności:</text:p>
      <text:p text:style-name="P10">…..........................................................................................................................................</text:p>
      <text:p text:style-name="P11"/>
      <text:p text:style-name="P8"><text:span text:style-name="T3">Obowiązany</text:span><text:span text:style-name="T4"> :</text:span><text:span text:style-name="T3"> </text:span>...................................................................................................................................</text:p>
      <text:p text:style-name="P8">Zamieszkały : ............................................................................................................................</text:p>
      <text:p text:style-name="P8">NIP : ............................................. REGON : ….......................................................................</text:p>
      <text:p text:style-name="P12">KRS : …........................................ PESEL : ......................................... Tel. : ..........................</text:p>
      <text:p text:style-name="P12">Imiona rodziców: …...................................................................................................................</text:p>
      <text:p text:style-name="P13"/>
      <text:p text:style-name="P8">Załączając tytuł wykonawczy, który stanowi ….................................................................…........................................................... z dnia ….......................... Sygn. Akt ….......................</text:p>
      <text:p text:style-name="P14"/>
      <text:p text:style-name="P15">Wnoszę o wszczęcie o wszczęcie postępowania zabezpieczającego i zabezpieczenie roszczenia:</text:p>
      <text:p text:style-name="P15"/>
      <text:list text:style-name="WW8Num2">
        <text:list-item>
          <text:p text:style-name="P16"><text:span text:style-name="T3">należności głównej</text:span><text:span text:style-name="T5"> …............................................................................................................</text:span></text:p>
        </text:list-item>
        <text:list-item>
          <text:p text:style-name="P16"><text:span text:style-name="T3">odsetek od </text:span><text:span text:style-name="T5">….............................................................................................. </text:span><text:span text:style-name="T3">do dnia zapłaty</text:span></text:p>
        </text:list-item>
        <text:list-item>
          <text:p text:style-name="P16"><text:span text:style-name="T3">kosztów procesu </text:span><text:span text:style-name="T5">…...............................................................................................................</text:span></text:p>
        </text:list-item>
        <text:list-item>
          <text:p text:style-name="P16"><text:span text:style-name="T3">kosztów zastępstwa procesowego</text:span><text:span text:style-name="T5"> ….....................................................................................</text:span></text:p>
        </text:list-item>
        <text:list-item>
          <text:p text:style-name="P16"><text:span text:style-name="T3">kosztów zastępstwa prawnego w postępowaniu egzekucyjnym </text:span><text:span text:style-name="T5">…..................................</text:span></text:p>
        </text:list-item>
        <text:list-item>
          <text:p text:style-name="P16"><text:span text:style-name="T3">kosztów klauzuli wykonalności </text:span><text:span text:style-name="T5">…......................................................................................</text:span></text:p>
        </text:list-item>
        <text:list-item>
          <text:p text:style-name="P17">kosztów egzekucyjnych</text:p>
        </text:list-item>
      </text:list>
      <text:p text:style-name="P18"><text:soft-page-break/></text:p>
      <text:p text:style-name="P8">Wnoszę o egzekucję z:</text:p>
      <text:p text:style-name="P19">-<text:tab/><text:span text:style-name="T3">wynagrodzenia za pracę dłużnika</text:span> <text:span text:style-name="T6">(wg ustaleń kom</text:span><text:span text:style-name="T7">ornika) - </text:span><text:span text:style-name="T8">podać jakie (jeś</text:span><text:span text:style-name="T9">li są znane</text:span><text:span text:style-name="T8">)</text:span>: …................................................................................................................................................</text:p>
      <text:p text:style-name="P20">-<text:tab/><text:span text:style-name="T3">rachunków bankowych dłużnika</text:span> <text:span text:style-name="T6">(wg ustaleń komorn</text:span><text:span text:style-name="T7">ika) - </text:span><text:span text:style-name="T8">podać jakie</text:span><text:span text:style-name="T10"> </text:span><text:span text:style-name="T9">(jeśli są znane</text:span><text:span text:style-name="T8">)</text:span>: …................................................................................................................................................</text:p>
      <text:p text:style-name="P20">-<text:tab/><text:span text:style-name="T3">ruchomości dłużnika</text:span> <text:span text:style-name="T6">(wg ustaleń komornika) -</text:span><text:span text:style-name="T7"> </text:span><text:span text:style-name="T8">podać jakie (jeśli są znane)</text:span><text:span text:style-name="T5">: ….........................................................................................................................</text:span>........................</text:p>
      <text:p text:style-name="P20">-<text:tab/><text:span text:style-name="T3">wierzytelności dłużnika</text:span> <text:span text:style-name="T6">(wg ustaleń komorni</text:span><text:span text:style-name="T7">ka) - </text:span><text:span text:style-name="T8">podać jakie (jeś</text:span><text:span text:style-name="T9">li są znane</text:span><text:span text:style-name="T8">)</text:span>: ….................................................................................................................................................</text:p>
      <text:p text:style-name="P20">-<text:tab/><text:span text:style-name="T3">innych praw majątkowych</text:span> <text:span text:style-name="T6">(wg ustaleń komorni</text:span><text:span text:style-name="T7">ka) - </text:span><text:span text:style-name="T8">podać jakie (jeśl</text:span><text:span text:style-name="T9">i są znane</text:span><text:span text:style-name="T8">)</text:span>: ….................................................................................................................................................</text:p>
      <text:p text:style-name="P21"/>
      <text:p text:style-name="P11">Inne informacje o dłużniku : …..................................................................................................</text:p>
      <text:p text:style-name="P11"/>
      <text:p text:style-name="P11">…................................................................................................................................................</text:p>
      <text:p text:style-name="P11"/>
      <text:p text:style-name="P22"/>
      <text:p text:style-name="P23">Jednocześnie oświadczam, iż wyboru komornika dokonałem na podstawie art. <text:span text:style-name="T11">10.1</text:span> ustawy z dnia <text:span text:style-name="T11">22</text:span> <text:span text:style-name="T11">marca</text:span> <text:span text:style-name="T11">2018</text:span> r. <text:span text:style-name="T11">o komornikach sądowych</text:span></text:p>
      <text:p text:style-name="P24"/>
      <text:p text:style-name="P24"/>
      <text:p text:style-name="P25">…………………………………………….</text:p>
      <text:p text:style-name="P26"><text:tab/><text:tab/><text:tab/><text:tab/><text:tab/><text:tab/><text:tab/> <text:s text:c="9"/>(czytelny podpis)</text:p>
      <text:p text:style-name="P26"/>
      <text:p text:style-name="P27"/>
      <text:p text:style-name="P28"/>
      <text:p text:style-name="P28">Załączniki:</text:p>
      <text:list text:style-name="L1">
        <text:list-header>
          <text:p text:style-name="P29">- oryginał tytułu zabezpieczenia;</text:p>
          <text:p text:style-name="P29"><text:span text:style-name="T12">- odpis postanowienia o udzieleniu zabezpieczenia z uzasadnieniem</text:span> ;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Kolorowa_20_lista_20__2014__20_akcent_20_1" style:display-name="Kolorowa lista — akcent 1" style:family="paragraph" style:parent-style-name="Standard">
      <style:paragraph-properties fo:margin-left="1.27cm" fo:margin-right="0cm" fo:text-indent="0cm" style:auto-text-indent="false"/>
    </style:style>
    <style:style style:name="WW8Num2z0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18M20S</meta:editing-duration>
    <meta:editing-cycles>7</meta:editing-cycles>
    <meta:generator>LibreOffice/25.2.4.3$Windows_X86_64 LibreOffice_project/33e196637044ead23f5c3226cde09b47731f7e27</meta:generator>
    <dc:date>2025-07-23T14:10:25.729432200</dc:date>
    <meta:document-statistic meta:table-count="0" meta:image-count="0" meta:object-count="0" meta:page-count="2" meta:paragraph-count="41" meta:word-count="255" meta:character-count="4378" meta:non-whitespace-character-count="4154"/>
    <meta:user-defined meta:name="Info 1"/>
    <meta:user-defined meta:name="Info 2"/>
    <meta:user-defined meta:name="Info 3"/>
    <meta:user-defined meta:name="Info 4"/>
  </office:meta>
</office:document-meta>
</file>